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892 FP)</text:span>, cuyo texto a continuación se transcribe:</text:p>
      <text:p text:style-name="P2"/>
      <text:p text:style-name="P2"/>
      <text:p text:style-name="P9"><text:span text:style-name="T3">“</text:span><text:span text:style-name="T6">La Cámara de Diputados de la Provincia de Santa Fe vería con agrado que el Poder Ejecutivo, a través de los órganos que correspondan, adopte las medidas necesarias para prevenir y eventualmente reparar, los daños sobre la salud de las personas y/o sobre la actividad productiva que pudiera producir la sequía que actualmente esta empezando a afectar al departamento 9 de Julio, el sector Oeste de Vera y el Norte de San Cristóbal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7T09:28:29</dc:date>
    <meta:print-date>2013-11-27T09:23:35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3" meta:character-count="855" meta:non-whitespace-character-count="716"/>
    <meta:user-defined meta:name="Información 1"/>
    <meta:user-defined meta:name="Información 2"/>
    <meta:user-defined meta:name="Información 3"/>
    <meta:user-defined meta:name="Información 4"/>
  </office:meta>
</office:document-meta>
</file>